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0.4333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9805in"/>
    </style:style>
    <style:style style:name="TableColumn7" style:family="table-column">
      <style:table-column-properties style:column-width="0.4638in"/>
    </style:style>
    <style:style style:name="TableColumn8" style:family="table-column">
      <style:table-column-properties style:column-width="0.1861in"/>
    </style:style>
    <style:style style:name="TableColumn9" style:family="table-column">
      <style:table-column-properties style:column-width="0.6437in"/>
    </style:style>
    <style:style style:name="TableColumn10" style:family="table-column">
      <style:table-column-properties style:column-width="0.0993in"/>
    </style:style>
    <style:style style:name="TableColumn11" style:family="table-column">
      <style:table-column-properties style:column-width="0.9402in"/>
    </style:style>
    <style:style style:name="TableColumn12" style:family="table-column">
      <style:table-column-properties style:column-width="0.3972in"/>
    </style:style>
    <style:style style:name="TableColumn13" style:family="table-column">
      <style:table-column-properties style:column-width="0.1513in"/>
    </style:style>
    <style:style style:name="TableColumn14" style:family="table-column">
      <style:table-column-properties style:column-width="0.484in"/>
    </style:style>
    <style:style style:name="TableColumn15" style:family="table-column">
      <style:table-column-properties style:column-width="1.2368in"/>
    </style:style>
    <style:style style:name="Table3" style:family="table">
      <style:table-properties style:width="6.7062in" style:rel-width="100.3%" fo:margin-left="0.0444in" table:align="left"/>
    </style:style>
    <style:style style:name="TableRow16" style:family="table-row">
      <style:table-row-properties style:min-row-height="0.602in"/>
    </style:style>
    <style:style style:name="TableCell1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P19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3826in"/>
    </style:style>
    <style:style style:name="TableCell3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style:line-height-at-least="0.2222in">
        <style:tab-stops>
          <style:tab-stop style:type="left" style:position="0.3937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ableRow87" style:family="table-row">
      <style:table-row-properties style:min-row-height="0.4277in"/>
    </style:style>
    <style:style style:name="TableCell8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92" style:family="table-row">
      <style:table-row-properties style:min-row-height="0.4277in"/>
    </style:style>
    <style:style style:name="TableCell9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style:line-height-at-least="0.1666in"/>
      <style:text-properties style:font-name="Times New Roman" style:font-name-asian="標楷體"/>
    </style:style>
    <style:style style:name="TableCell9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01" style:family="table-row">
      <style:table-row-properties style:min-row-height="0.4277in"/>
    </style:style>
    <style:style style:name="TableCell10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07" style:family="table-row">
      <style:table-row-properties style:min-row-height="0.4277in"/>
    </style:style>
    <style:style style:name="TableCell10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12" style:family="table-row">
      <style:table-row-properties style:min-row-height="0.4277in"/>
    </style:style>
    <style:style style:name="TableCell11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1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2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125" style:family="table-row">
      <style:table-row-properties style:min-row-height="1.2736in"/>
    </style:style>
    <style:style style:name="TableCell12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30" style:family="table-row">
      <style:table-row-properties style:min-row-height="0.2993in" fo:keep-together="always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34" style:family="table-row">
      <style:table-row-properties style:min-row-height="0.2673in" fo:keep-together="always"/>
    </style:style>
    <style:style style:name="TableCell13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ableRow150" style:family="table-row">
      <style:table-row-properties style:min-row-height="0.2673in" fo:keep-together="alway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63" style:family="table-row">
      <style:table-row-properties style:min-row-height="0.2673in" fo:keep-together="always"/>
    </style:style>
    <style:style style:name="P16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75" style:family="table-row">
      <style:table-row-properties style:min-row-height="0.2673in" fo:keep-together="always"/>
    </style:style>
    <style:style style:name="P17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break="normal" fo:text-align="center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88" style:family="table-row">
      <style:table-row-properties style:min-row-height="0.2673in" fo:keep-together="always"/>
    </style:style>
    <style:style style:name="P18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00" style:family="table-row">
      <style:table-row-properties style:min-row-height="0.2673in" fo:keep-together="always"/>
    </style:style>
    <style:style style:name="P20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12" style:family="table-row">
      <style:table-row-properties style:min-row-height="0.2673in" fo:keep-together="always"/>
    </style:style>
    <style:style style:name="P21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24" style:family="table-row">
      <style:table-row-properties style:min-row-height="0.2673in" fo:keep-together="always"/>
    </style:style>
    <style:style style:name="P22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36" style:family="table-row">
      <style:table-row-properties style:min-row-height="0.2673in" fo:keep-together="always"/>
    </style:style>
    <style:style style:name="P23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48" style:family="table-row">
      <style:table-row-properties style:min-row-height="0.2673in" fo:keep-together="always"/>
    </style:style>
    <style:style style:name="P24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60" style:family="table-row">
      <style:table-row-properties style:min-row-height="0.2673in" fo:keep-together="always"/>
    </style:style>
    <style:style style:name="P26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68" style:family="table-row">
      <style:table-row-properties style:min-row-height="0.4326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style:line-height-at-least="0.1666in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Row278" style:family="table-row">
      <style:table-row-properties style:min-row-height="0.4326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89" style:family="table-row">
      <style:table-row-properties style:min-row-height="1.7006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666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P30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302" style:parent-style-name="內文" style:family="paragraph">
      <style:paragraph-properties style:snap-to-layout-grid="false" fo:line-height="0.1666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P307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308" style:parent-style-name="內文" style:family="paragraph">
      <style:paragraph-properties style:snap-to-layout-grid="false" fo:line-height="0.1666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P31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666in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320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55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康寧學校財團法人康寧大學107年度高教深耕計畫</text:p>
      <text:p text:style-name="P2">活動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分項計畫</text:p>
            <text:p text:style-name="P19">名稱</text:p>
          </table:table-cell>
          <table:covered-table-cell/>
          <table:table-cell table:style-name="TableCell20" table:number-columns-spanned="10">
            <text:p text:style-name="P21"><text:span text:style-name="T22">□</text:span><text:span text:style-name="T23">TL</text:span><text:span text:style-name="T24">深耕教學效能精進學習成效計畫</text:span></text:p>
            <text:p text:style-name="P25"><text:span text:style-name="T26">□</text:span><text:span text:style-name="T27">CP</text:span><text:span text:style-name="T28">型塑長照生活產業大學優勢特色計畫</text:span></text:p>
            <text:p text:style-name="P29"><text:span text:style-name="T30">□</text:span><text:span text:style-name="T31">PS</text:span><text:span text:style-name="T32">師生同心共榮永續康寧校園計畫</text:span></text:p>
            <text:p text:style-name="P33"><text:span text:style-name="T34">□</text:span><text:span text:style-name="T35">SR</text:span><text:span text:style-name="T36">實踐社會責任長照深耕社區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細項行動方案名稱(請執行單位務必寫計畫編號全銜,例如:<text:s/>TL-1-XX)</text:p>
          </table:table-cell>
          <table:covered-table-cell/>
          <table:table-cell table:style-name="TableCell40" table:number-columns-spanned="10">
            <text:p text:style-name="P41"><text:span text:style-name="T42">□</text:span><text:span text:style-name="T43">TL-1</text:span><text:span text:style-name="T44">- <text:s/></text:span><text:span text:style-name="T45">厚植未來發展職涯關鍵能力</text:span></text:p>
            <text:p text:style-name="P46"><text:span text:style-name="T47">□</text:span><text:span text:style-name="T48">TL-2</text:span><text:span text:style-name="T49">- <text:s/></text:span><text:span text:style-name="T50">課程規劃精進教學模式創新</text:span></text:p>
            <text:p text:style-name="P51"><text:span text:style-name="T52">□</text:span><text:span text:style-name="T53">TL-3</text:span><text:span text:style-name="T54">- <text:s/></text:span><text:span text:style-name="T55">建構多元跨域創業學習環境</text:span></text:p>
            <text:p text:style-name="P56"><text:span text:style-name="T57">□</text:span><text:span text:style-name="T58">CP-1</text:span><text:span text:style-name="T59">- <text:s/></text:span><text:span text:style-name="T60">發展長照產業人才培育特色</text:span></text:p>
            <text:p text:style-name="P61"><text:span text:style-name="T62">□</text:span><text:span text:style-name="T63">CP-2</text:span><text:span text:style-name="T64">- <text:s/></text:span><text:span text:style-name="T65">拓展健康產業產學創新</text:span></text:p>
            <text:p text:style-name="P66"><text:span text:style-name="T67">□</text:span><text:span text:style-name="T68">CP-3</text:span><text:span text:style-name="T69">- <text:s/></text:span><text:span text:style-name="T70">推升健康產業國際交流</text:span></text:p>
            <text:p text:style-name="P71"><text:span text:style-name="T72">□</text:span><text:span text:style-name="T73">PS-1</text:span><text:span text:style-name="T74">- <text:s/></text:span><text:span text:style-name="T75">康寧健康學園學習加油讚</text:span></text:p>
            <text:p text:style-name="P76"><text:span text:style-name="T77">□</text:span><text:span text:style-name="T78">PS-2</text:span><text:span text:style-name="T79">- <text:s/></text:span><text:span text:style-name="T80">健康開放智慧校園</text:span></text:p>
            <text:p text:style-name="P81"><text:span text:style-name="T82">□</text:span><text:span text:style-name="T83">SR-</text:span><text:span text:style-name="T84">1</text:span><text:span text:style-name="T85">- <text:s/></text:span><text:span text:style-name="T86">康寧社會責任實踐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執行單位</text:p>
          </table:table-cell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計畫主持人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共同計畫主持人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bookmark-start text:name="_Toc496861070"/>計畫重點</text:p>
            <text:p text:style-name="P104">摘要<text:bookmark-end text:name="_Toc496861070"/></text:p>
          </table:table-cell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bookmark-start text:name="_Toc496861072"/>計畫架構<text:bookmark-end text:name="_Toc496861072"/></text:p>
          </table:table-cell>
          <table:covered-table-cell/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舉辦日期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舉辦地點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>舉辦時間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bookmark-start text:name="_Toc496861081"/>預期成效<text:bookmark-end text:name="_Toc496861081"/></text:p>
          </table:table-cell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><text:span text:style-name="T133">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經費項目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單價</text:span></text:p>
          </table:table-cell>
          <table:covered-table-cell/>
          <table:table-cell table:style-name="TableCell141">
            <text:p text:style-name="P142"><text:span text:style-name="T143">數量</text:span></text:p>
          </table:table-cell>
          <table:table-cell table:style-name="TableCell144" table:number-columns-spanned="4">
            <text:p text:style-name="P145"><text:span text:style-name="T146">補助款總價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備註</text:span></text:p>
          </table:table-cell>
          <table:covered-table-cell/>
        </table:table-row>
        <table:table-row table:style-name="TableRow150">
          <table:table-cell table:style-name="TableCell151" table:number-rows-spanned="10">
            <text:p text:style-name="P152">業務費</text:p>
          </table:table-cell>
          <table:table-cell table:style-name="TableCell153" table:number-columns-spanned="2">
            <text:p text:style-name="P154">工讀金</text:p>
          </table:table-cell>
          <table:covered-table-cell/>
          <table:table-cell table:style-name="TableCell155" table:number-columns-spanned="2">
            <text:p text:style-name="P156">140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臨時人員勞保及勞退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二代健保雇主負擔</text:p>
          </table:table-cell>
          <table:covered-table-cell/>
          <table:table-cell table:style-name="TableCell179" table:number-columns-spanned="2">
            <text:p text:style-name="P180"><text:span text:style-name="T181">1.91%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校內講座鐘點費</text:p>
          </table:table-cell>
          <table:covered-table-cell/>
          <table:table-cell table:style-name="TableCell192" table:number-columns-spanned="2">
            <text:p text:style-name="P193">800</text:p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校外講座鐘點費</text:p>
          </table:table-cell>
          <table:covered-table-cell/>
          <table:table-cell table:style-name="TableCell204" table:number-columns-spanned="2">
            <text:p text:style-name="P205">1600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交通費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膳宿費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保險費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印刷費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雜項支出</text:p>
          </table:table-cell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6">
            <text:p text:style-name="P270"><text:span text:style-name="T271">合</text:span><text:span text:style-name="T272"><text:s text:c="2"/></text:span><text:span text:style-name="T273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元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承辦人蓋章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單位主管</text:p>
            <text:p text:style-name="P285"><text:span text:style-name="T286">蓋章</text:span>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高教深耕辦公室審查</text:span></text:p>
          </table:table-cell>
          <table:covered-table-cell/>
          <table:table-cell table:style-name="TableCell293" table:number-columns-spanned="4">
            <text:p text:style-name="P294"><text:span text:style-name="T295">□</text:span><text:span text:style-name="T296">通過審核</text:span><text:span text:style-name="T297"><text:s text:c="2"/></text:span><text:span text:style-name="T298">□</text:span><text:span text:style-name="T299">未</text:span><text:span text:style-name="T300">通過審核</text:span></text:p>
            <text:p text:style-name="P301"/>
            <text:p text:style-name="P302"><text:span text:style-name="T303">□</text:span><text:span text:style-name="T304">全額補助</text:span><text:span text:style-name="T305"><text:s text:c="9"/></text:span><text:span text:style-name="T306">元</text:span></text:p>
            <text:p text:style-name="P307"/>
            <text:p text:style-name="P308"><text:span text:style-name="T309">□</text:span><text:span text:style-name="T310">部分補助</text:span><text:span text:style-name="T311"><text:s text:c="9"/></text:span><text:span text:style-name="T312">元</text:span></text:p>
            <text:p text:style-name="P313"><text:s text:c="2"/>說明: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高教深耕辦公室</text:span><text:span text:style-name="T317">主管蓋章</text:span></text:p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</table:table>
      <text:p text:style-name="內文"><text:span text:style-name="T320">※</text:span><text:span text:style-name="T321">各執行單位支用經費，應仔細閱讀</text:span><text:span text:style-name="T322">「</text:span><text:span text:style-name="T323">大專校院高等教育深耕計畫經費使用原則</text:span><text:span text:style-name="T324">」</text:span><text:span text:style-name="T325">及</text:span><text:span text:style-name="T326">「</text:span><text:span text:style-name="T327">教育部補助及委辦計畫經費編列基準表</text:span><text:span text:style-name="T328">」</text:span><text:span text:style-name="T329">，</text:span><text:span text:style-name="T330">並請依其規定辦理後續作業</text:span><text:span text:style-name="T331">。</text:span></text:p>
      <text:p text:style-name="內文"><text:span text:style-name="T332">※</text:span><text:span text:style-name="T333">本經費皆依「</text:span><text:span text:style-name="T334">教育部補助及委辦計畫經費編列基準表</text:span><text:span text:style-name="T335">」編列</text:span></text:p>
      <text:p text:style-name="內文"><text:span text:style-name="T336">※</text:span><text:span text:style-name="T337">執行單位如</text:span><text:span text:style-name="T338">請廠商報價</text:span><text:span text:style-name="T339">，</text:span><text:span text:style-name="T340">請</text:span><text:span text:style-name="T341">務必</text:span><text:span text:style-name="T342">檢附</text:span><text:span text:style-name="T343">「</text:span><text:span text:style-name="T344">廠商估價單</text:span><text:span text:style-name="T345">」</text:span><text:span text:style-name="T346">乙份，經費超過「</text:span><text:span text:style-name="T347">10,000-100,000</text:span><text:span text:style-name="T348">元」</text:span><text:span text:style-name="T349">檢附</text:span><text:span text:style-name="T350">「</text:span><text:span text:style-name="T351">3</text:span><text:span text:style-name="T352">家以上</text:span><text:span text:style-name="T353">廠商估價單</text:span><text:span text:style-name="T354">」乙份。</text:span></text:p>
      <text:p text:style-name="內文"><text:span text:style-name="T355">※</text:span><text:span text:style-name="T356">執行單位填寫經費項目依</text:span><text:span text:style-name="T357">其</text:span><text:span text:style-name="T358">作業需要可以加列或減列項目(不要留空白)，惟各支用經費項目應</text:span><text:span text:style-name="T359">依「</text:span><text:span text:style-name="T360">大專校院高等教育深耕計畫經費使用原則</text:span><text:span text:style-name="T361">」</text:span><text:span text:style-name="T362">及</text:span><text:span text:style-name="T363">「</text:span><text:span text:style-name="T364">教育部補助及委辦計畫經費編列基準表</text:span><text:span text:style-name="T365">」</text:span><text:span text:style-name="T366">規定辦理</text:span><text:span text:style-name="T367">。(相關法規或規定請看</text:span><text:span text:style-name="T368"><text:tab/>N</text:span><text:span text:style-name="T369">槽-47-深耕辦公室資料夾-公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keep-with-next="always" fo:line-height="150%">
        <style:tab-stops>
          <style:tab-stop style:type="left" style:position="0.0604in"/>
        </style:tab-stops>
      </style:paragraph-properties>
      <style:text-properties style:font-name="Times New Roman" style:font-name-asian="標楷體" style:font-weight-complex="bold" fo:color="#000000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行號" style:display-name="行號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outline-level-style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嘉凌</meta:initial-creator>
    <dc:creator>余嘉凌</dc:creator>
    <meta:creation-date>2021-09-15T07:32:00Z</meta:creation-date>
    <dc:date>2021-09-15T07:32:00Z</dc:date>
    <meta:template xlink:href="Normal" xlink:type="simple"/>
    <meta:editing-cycles>2</meta:editing-cycles>
    <meta:editing-duration>PT180S</meta:editing-duration>
    <meta:document-statistic meta:page-count="2" meta:paragraph-count="1" meta:word-count="141" meta:character-count="944" meta:row-count="6" meta:non-whitespace-character-count="804"/>
  </office:meta>
</office:document-meta>
</file>