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bottom="0.025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top="0.025in" fo:margin-bottom="0.02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1.3305in"/>
    </style:style>
    <style:style style:name="TableColumn10" style:family="table-column">
      <style:table-column-properties style:column-width="1.2951in"/>
    </style:style>
    <style:style style:name="TableColumn11" style:family="table-column">
      <style:table-column-properties style:column-width="0.577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0.1756in"/>
    </style:style>
    <style:style style:name="TableColumn15" style:family="table-column">
      <style:table-column-properties style:column-width="0.1861in"/>
    </style:style>
    <style:style style:name="TableColumn16" style:family="table-column">
      <style:table-column-properties style:column-width="0.577in"/>
    </style:style>
    <style:style style:name="TableColumn17" style:family="table-column">
      <style:table-column-properties style:column-width="1.8173in"/>
    </style:style>
    <style:style style:name="Table8" style:family="table">
      <style:table-properties style:width="7.0388in" style:rel-width="105.28%" fo:margin-left="0.0444in" table:align="left"/>
    </style:style>
    <style:style style:name="TableRow18" style:family="table-row">
      <style:table-row-properties style:min-row-height="0.4277in"/>
    </style:style>
    <style:style style:name="TableCell1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25in" fo:margin-bottom="0.025in" style:line-height-at-least="0.1666in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25in" fo:margin-bottom="0.0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top="0.025in" fo:margin-bottom="0.025in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margin-top="0.025in" fo:margin-bottom="0.025in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Row39" style:family="table-row">
      <style:table-row-properties style:min-row-height="0.4277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25in" fo:margin-bottom="0.025in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25in" fo:margin-bottom="0.0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margin-top="0.025in" fo:margin-bottom="0.025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margin-top="0.025in" fo:margin-bottom="0.025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4277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margin-top="0.025in" fo:margin-bottom="0.025in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Row76" style:family="table-row">
      <style:table-row-properties style:min-row-height="0.4277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5in" fo:margin-bottom="0.025in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25in" fo:margin-bottom="0.025in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snap-to-layout-grid="false" fo:margin-top="0.025in" fo:margin-bottom="0.025in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snap-to-layout-grid="false" fo:margin-top="0.025in" fo:margin-bottom="0.025in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 style:min-row-height="0.4277in"/>
    </style:style>
    <style:style style:name="TableCell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25in" fo:margin-bottom="0.025in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277in"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277in"/>
    </style:style>
    <style:style style:name="TableCell11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8" style:family="table-row">
      <style:table-row-properties style:min-row-height="0.4277in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7" style:family="table-row">
      <style:table-row-properties style:min-row-height="0.4277in"/>
    </style:style>
    <style:style style:name="TableCell1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37" style:family="table-row">
      <style:table-row-properties style:min-row-height="0.4277in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47" style:family="table-row">
      <style:table-row-properties style:min-row-height="0.4277in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60" style:family="table-row">
      <style:table-row-properties style:min-row-height="1.7062in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65" style:family="table-row">
      <style:table-row-properties style:min-row-height="1.8659in"/>
    </style:style>
    <style:style style:name="TableCell1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81" style:family="table-row">
      <style:table-row-properties style:min-row-height="1.2736in"/>
    </style:style>
    <style:style style:name="TableCell1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87" style:family="table-row">
      <style:table-row-properties style:min-row-height="1.3701in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min-row-height="1.4625in"/>
    </style:style>
    <style:style style:name="TableCell1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97" style:family="table-row">
      <style:table-row-properties style:min-row-height="0.9777in"/>
    </style:style>
    <style:style style:name="TableCell1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025in" fo:margin-bottom="0.0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top="0.025in" fo:margin-bottom="0.025in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justify" fo:margin-top="0.025in" fo:margin-bottom="0.025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65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康</text:span><text:span text:style-name="T4">寧學校財團法人康寧大學</text:span><text:span text:style-name="T5">108</text:span><text:span text:style-name="T6">年度高教深耕計畫</text:span></text:p>
      <text:p text:style-name="P7">執行策略及具體措施<text:s/>成果報告(資本門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計畫執行面向及執行主軸名稱</text:p>
          </table:table-cell>
          <table:table-cell table:style-name="TableCell21" table:number-columns-spanned="4">
            <text:p text:style-name="P22"><text:span text:style-name="T23">□</text:span><text:span text:style-name="T24">TL</text:span><text:span text:style-name="T25">深耕教學效能精進學習成效計畫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□</text:span><text:span text:style-name="T29">TL-1</text:span><text:span text:style-name="T30">厚植未來發展職涯關鍵能力</text:span></text:p>
            <text:p text:style-name="P31"><text:span text:style-name="T32">□</text:span><text:span text:style-name="T33">TL-2</text:span><text:span text:style-name="T34">課程規劃精進教學模式創新</text:span></text:p>
            <text:p text:style-name="P35"><text:span text:style-name="T36">□</text:span><text:span text:style-name="T37">TL-3</text:span><text:span text:style-name="T38">建構多元跨域創業學習環境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<text:span text:style-name="T43">□</text:span><text:span text:style-name="T44">CP</text:span><text:span text:style-name="T45">型塑長照生活產業</text:span><text:span text:style-name="T46">優勢特色計畫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□</text:span><text:span text:style-name="T50">CP-1</text:span><text:span text:style-name="T51">發展長照產業人才培育特色</text:span></text:p>
            <text:p text:style-name="P52"><text:span text:style-name="T53">□</text:span><text:span text:style-name="T54">CP-2</text:span><text:span text:style-name="T55">拓展健康產業產學創新</text:span></text:p>
            <text:p text:style-name="P56"><text:span text:style-name="T57">□</text:span><text:span text:style-name="T58">CP-3</text:span><text:span text:style-name="T59">推升健康產業國際交流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<text:span text:style-name="T64">□</text:span><text:span text:style-name="T65">PS</text:span><text:span text:style-name="T66">師生同心共榮永續康寧校園計畫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PS-1</text:span><text:span text:style-name="T71">康寧健康學園學習加油讚</text:span></text:p>
            <text:p text:style-name="P72"><text:span text:style-name="T73">□</text:span><text:span text:style-name="T74">PS-2</text:span><text:span text:style-name="T75">健康開放智慧校園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□</text:span><text:span text:style-name="T81">SR</text:span><text:span text:style-name="T82">實踐社會責任健康</text:span><text:span text:style-name="T83">深耕社區計畫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□</text:span><text:span text:style-name="T87">SR-1</text:span><text:span text:style-name="T88">康寧代間共創平台</text:span></text:p>
            <text:p text:style-name="P89"><text:span text:style-name="T90">□</text:span><text:span text:style-name="T91">SR-2</text:span><text:span text:style-name="T92">智齡樂活銀髮照護</text:span></text:p>
            <text:p text:style-name="P93"><text:span text:style-name="T94">□</text:span><text:span text:style-name="T95">SR-3</text:span><text:span text:style-name="T96">推動資源永續再利用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執行策略名稱(請填編號)</text:p>
          </table:table-cell>
          <table:table-cell table:style-name="TableCell100" table:number-columns-spanned="8">
            <text:p text:style-name="P101"><text:span text:style-name="T102">(</text:span><text:span text:style-name="T103"><text:s text:c="10"/>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具體措施名稱(請填編號)</text:p>
          </table:table-cell>
          <table:table-cell table:style-name="TableCell108" table:number-columns-spanned="8">
            <text:p text:style-name="P109"><text:span text:style-name="T110">(</text:span><text:span text:style-name="T111"><text:s text:c="10"/>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執行單位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主持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共同計畫主持人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計畫摘要</text:p>
          </table:table-cell>
          <table:table-cell table:style-name="TableCell130" table:number-columns-spanned="8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計畫內容</text:p>
          </table:table-cell>
          <table:table-cell table:style-name="TableCell140" table:number-columns-spanned="8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採購日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放置地點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保管單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具體執行內容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執行成果</text:p>
            <text:p text:style-name="P168"><text:span text:style-name="T169">(</text:span><text:span text:style-name="T170">請</text:span><text:span text:style-name="T171">詳細說明</text:span><text:span text:style-name="T172">質性及量性的產出成果</text:span><text:span text:style-name="T173">)(</text:span><text:span text:style-name="T174">以至少</text:span><text:span text:style-name="T175">600-1000</text:span><text:span text:style-name="T176">字描述</text:span><text:span text:style-name="T177">)</text:span></text:p>
          </table:table-cell>
          <table:table-cell table:style-name="TableCell178" table:number-columns-spanned="8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活動剪影</text:p>
            <text:p text:style-name="P184">(請檢附照片及說明)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執行計畫所新增的改變、問題及困難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針對新增的改變、問題或困難，請提出檢討、建議及具體改善措施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附件資料</text:p>
          </table:table-cell>
          <table:table-cell table:style-name="TableCell200" table:number-columns-spanned="8">
            <text:p text:style-name="P201">□海報 <text:s text:c="28"/>□簽到表</text:p>
            <text:p text:style-name="P202">□活動問卷 <text:s text:c="24"/>□手冊</text:p>
            <text:p text:style-name="P203"><text:span text:style-name="T204">□工讀生勞動契約書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承辦人蓋章</text:p>
          </table:table-cell>
          <table:table-cell table:style-name="TableCell208" table:number-columns-spanned="3"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單位主管</text:p>
            <text:p text:style-name="P213"><text:span text:style-name="T214">蓋章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內文"><text:span text:style-name="T217">※</text:span><text:span text:style-name="T218">本經費皆依「</text:span><text:span text:style-name="T219">教育部補助及委辦計畫經費編列基準表</text:span><text:span text:style-name="T220">」編列</text:span></text:p>
      <text:p text:style-name="內文"><text:span text:style-name="T221">※</text:span><text:span text:style-name="T222">如請廠商報價，請務必檢附「</text:span><text:span text:style-name="T223">廠商估價單</text:span><text:span text:style-name="T224">」乙份，經費超過「</text:span><text:span text:style-name="T225">10,000-100,000</text:span><text:span text:style-name="T226">元」檢附「</text:span><text:span text:style-name="T227">3</text:span><text:span text:style-name="T228">家以上廠商估價單</text:span><text:span text:style-name="T229">」乙份。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108年度高教深耕計畫-活動成果報告-資本門</dc:title>
    <dc:description/>
    <dc:subject/>
    <meta:initial-creator>Linda</meta:initial-creator>
    <dc:creator>余嘉凌</dc:creator>
    <meta:creation-date>2021-09-16T01:19:00Z</meta:creation-date>
    <dc:date>2021-09-16T01:19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