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25in" fo:margin-bottom="0.025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center" fo:margin-top="0.025in" fo:margin-bottom="0.025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olumn5" style:family="table-column">
      <style:table-column-properties style:column-width="1.4437in"/>
    </style:style>
    <style:style style:name="TableColumn6" style:family="table-column">
      <style:table-column-properties style:column-width="1.4409in"/>
    </style:style>
    <style:style style:name="TableColumn7" style:family="table-column">
      <style:table-column-properties style:column-width="0.5763in"/>
    </style:style>
    <style:style style:name="TableColumn8" style:family="table-column">
      <style:table-column-properties style:column-width="0.0972in"/>
    </style:style>
    <style:style style:name="TableColumn9" style:family="table-column">
      <style:table-column-properties style:column-width="0.6965in"/>
    </style:style>
    <style:style style:name="TableColumn10" style:family="table-column">
      <style:table-column-properties style:column-width="0.4611in"/>
    </style:style>
    <style:style style:name="TableColumn11" style:family="table-column">
      <style:table-column-properties style:column-width="0.1881in"/>
    </style:style>
    <style:style style:name="TableColumn12" style:family="table-column">
      <style:table-column-properties style:column-width="0.5763in"/>
    </style:style>
    <style:style style:name="TableColumn13" style:family="table-column">
      <style:table-column-properties style:column-width="1.4847in"/>
    </style:style>
    <style:style style:name="Table4" style:family="table">
      <style:table-properties style:width="6.9652in" style:rel-width="104.18%" fo:margin-left="-0.2208in" table:align="left"/>
    </style:style>
    <style:style style:name="TableRow14" style:family="table-row">
      <style:table-row-properties style:min-row-height="0.4277in"/>
    </style:style>
    <style:style style:name="TableCell1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025in" fo:margin-bottom="0.025in" style:line-height-at-least="0.1666in"/>
    </style:style>
    <style:style style:name="T19" style:parent-style-name="預設段落字型" style:family="text">
      <style:text-properties style:font-name="標楷體" style:font-name-asian="標楷體" style:font-size-complex="10pt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025in" fo:margin-bottom="0.025in" style:line-height-at-least="0.1666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P27" style:parent-style-name="內文" style:family="paragraph">
      <style:paragraph-properties style:snap-to-layout-grid="false" fo:margin-top="0.025in" fo:margin-bottom="0.025in" style:line-height-at-least="0.1666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P31" style:parent-style-name="內文" style:family="paragraph">
      <style:paragraph-properties style:snap-to-layout-grid="false" fo:margin-top="0.025in" fo:margin-bottom="0.025in" style:line-height-at-least="0.1666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ableRow35" style:family="table-row">
      <style:table-row-properties style:min-row-height="0.4277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top="0.025in" fo:margin-bottom="0.025in" style:line-height-at-least="0.1666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025in" fo:margin-bottom="0.025in" style:line-height-at-least="0.1666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P48" style:parent-style-name="內文" style:family="paragraph">
      <style:paragraph-properties style:snap-to-layout-grid="false" fo:margin-top="0.025in" fo:margin-bottom="0.025in" style:line-height-at-least="0.1666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P52" style:parent-style-name="內文" style:family="paragraph">
      <style:paragraph-properties style:snap-to-layout-grid="false" fo:margin-top="0.025in" fo:margin-bottom="0.025in" style:line-height-at-least="0.1666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ableRow57" style:family="table-row">
      <style:table-row-properties style:min-row-height="0.4277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25in" fo:margin-bottom="0.025in" style:line-height-at-least="0.1666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top="0.025in" fo:margin-bottom="0.025in" style:line-height-at-least="0.1666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P69" style:parent-style-name="內文" style:family="paragraph">
      <style:paragraph-properties style:snap-to-layout-grid="false" fo:margin-top="0.025in" fo:margin-bottom="0.025in" style:line-height-at-least="0.1666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ableRow73" style:family="table-row">
      <style:table-row-properties style:min-row-height="0.4277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025in" fo:margin-bottom="0.025in" style:line-height-at-least="0.1666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025in" fo:margin-bottom="0.025in" style:line-height-at-least="0.1666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letter-kerning="false" style:font-size-complex="12pt"/>
    </style:style>
    <style:style style:name="P86" style:parent-style-name="內文" style:family="paragraph">
      <style:paragraph-properties style:snap-to-layout-grid="false" fo:margin-top="0.025in" fo:margin-bottom="0.025in" style:line-height-at-least="0.1666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P90" style:parent-style-name="內文" style:family="paragraph">
      <style:paragraph-properties style:snap-to-layout-grid="false" fo:margin-top="0.025in" fo:margin-bottom="0.025in" style:line-height-at-least="0.1666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94" style:family="table-row">
      <style:table-row-properties style:min-row-height="0.4277in"/>
    </style:style>
    <style:style style:name="TableCell9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025in" fo:margin-bottom="0.025in" style:line-height-at-least="0.1666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4277in"/>
    </style:style>
    <style:style style:name="TableCell10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025in" fo:margin-bottom="0.025in" style:line-height-at-least="0.1666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4277in"/>
    </style:style>
    <style:style style:name="TableCell11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117" style:family="table-row">
      <style:table-row-properties style:min-row-height="0.4277in"/>
    </style:style>
    <style:style style:name="TableCell11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/>
    </style:style>
    <style:style style:name="TableCell12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126" style:family="table-row">
      <style:table-row-properties style:min-row-height="0.4277in"/>
    </style:style>
    <style:style style:name="TableCell12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131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132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133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134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135" style:family="table-row">
      <style:table-row-properties style:min-row-height="0.4277in"/>
    </style:style>
    <style:style style:name="TableCell13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140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141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142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143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144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145" style:family="table-row">
      <style:table-row-properties style:min-row-height="0.4277in"/>
    </style:style>
    <style:style style:name="TableCell14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15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5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158" style:family="table-row">
      <style:table-row-properties style:min-row-height="1.9625in"/>
    </style:style>
    <style:style style:name="TableCell15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163" style:family="table-row">
      <style:table-row-properties style:min-row-height="1.8659in"/>
    </style:style>
    <style:style style:name="TableCell16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P166" style:parent-style-name="內文" style:family="paragraph">
      <style:paragraph-properties style:snap-to-layout-grid="false" fo:text-align="center" style:line-height-at-least="0.1666in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P18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184" style:family="table-row">
      <style:table-row-properties style:min-row-height="1.2736in"/>
    </style:style>
    <style:style style:name="TableCell18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style:snap-to-layout-grid="false" fo:text-align="center"/>
      <style:text-properties style:font-name="Times New Roman" style:font-name-asian="標楷體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190" style:family="table-row">
      <style:table-row-properties style:min-row-height="1.3701in"/>
    </style:style>
    <style:style style:name="TableCell19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style:snap-to-layout-grid="false" fo:text-align="center"/>
      <style:text-properties style:font-name="Times New Roman" style:font-name-asian="標楷體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195" style:family="table-row">
      <style:table-row-properties style:min-row-height="1.4625in"/>
    </style:style>
    <style:style style:name="TableCell19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style:snap-to-layout-grid="false" fo:text-align="center"/>
      <style:text-properties style:font-name="Times New Roman" style:font-name-asian="標楷體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200" style:family="table-row">
      <style:table-row-properties style:min-row-height="0.9777in"/>
    </style:style>
    <style:style style:name="TableCell20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justify" fo:margin-top="0.025in" fo:margin-bottom="0.025in"/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justify" fo:margin-top="0.025in" fo:margin-bottom="0.025in" style:line-height-at-least="0.1666in"/>
      <style:text-properties style:font-name="標楷體" style:font-name-asian="標楷體"/>
    </style:style>
    <style:style style:name="P206" style:parent-style-name="內文" style:family="paragraph">
      <style:paragraph-properties fo:widows="2" fo:orphans="2" fo:text-align="justify" fo:margin-top="0.025in" fo:margin-bottom="0.025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min-row-height="0.5659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P217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28" style:parent-style-name="內文" style:family="paragraph">
      <style:paragraph-properties fo:margin-left="0.1666in" fo:text-indent="-0.1666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41" style:parent-style-name="預設段落字型" style:family="text">
      <style:text-properties style:font-name="Times New Roman" style:font-name-asian="標楷體" fo:font-weight="bold" style:font-weight-asian="bold" style:font-size-complex="12pt"/>
    </style:style>
  </office:automatic-styles>
  <office:body>
    <office:text text:use-soft-page-breaks="true">
      <text:p text:style-name="P1">康寧學校財團法人康寧大學108年度高教深耕計畫</text:p>
      <text:p text:style-name="P3">執行策略及具體措施<text:s/>成果報告(經常門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計畫執行面向及執行主軸名稱</text:p>
          </table:table-cell>
          <table:table-cell table:style-name="TableCell17" table:number-columns-spanned="4">
            <text:p text:style-name="P18"><text:span text:style-name="T19">□</text:span><text:span text:style-name="T20">TL</text:span><text:span text:style-name="T21">深耕教學效能精進學習成效計畫</text:span></text:p>
          </table:table-cell>
          <table:covered-table-cell/>
          <table:covered-table-cell/>
          <table:covered-table-cell/>
          <table:table-cell table:style-name="TableCell22" table:number-columns-spanned="4">
            <text:p text:style-name="P23"><text:span text:style-name="T24">□</text:span><text:span text:style-name="T25">TL-1</text:span><text:span text:style-name="T26">厚植未來發展職涯關鍵能力</text:span></text:p>
            <text:p text:style-name="P27"><text:span text:style-name="T28">□</text:span><text:span text:style-name="T29">TL-2</text:span><text:span text:style-name="T30">課程規劃精進教學模式創新</text:span></text:p>
            <text:p text:style-name="P31"><text:span text:style-name="T32">□</text:span><text:span text:style-name="T33">TL-3</text:span><text:span text:style-name="T34">建構多元跨域創業學習環境</text:span></text:p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4">
            <text:p text:style-name="P38"><text:span text:style-name="T39">□</text:span><text:span text:style-name="T40">CP</text:span><text:span text:style-name="T41">型塑長照生活產業</text:span><text:span text:style-name="T42">優勢特色計畫</text:span>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><text:span text:style-name="T45">□</text:span><text:span text:style-name="T46">CP-1</text:span><text:span text:style-name="T47">發展長照產業人才培育特色</text:span></text:p>
            <text:p text:style-name="P48"><text:span text:style-name="T49">□</text:span><text:span text:style-name="T50">CP-2</text:span><text:span text:style-name="T51">拓展健康產業產學創新</text:span></text:p>
            <text:p text:style-name="P52"><text:span text:style-name="T53">□</text:span><text:span text:style-name="T54">CP-3</text:span><text:span text:style-name="T55">提</text:span><text:span text:style-name="T56">升健康產業國際交流</text:span></text:p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4">
            <text:p text:style-name="P60"><text:span text:style-name="T61">□</text:span><text:span text:style-name="T62">PS</text:span><text:span text:style-name="T63">師生同心共榮永續康寧校園計畫</text:span></text:p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><text:span text:style-name="T66">□</text:span><text:span text:style-name="T67">PS-1</text:span><text:span text:style-name="T68">康寧健康學園學習加油讚</text:span></text:p>
            <text:p text:style-name="P69"><text:span text:style-name="T70">□</text:span><text:span text:style-name="T71">PS-2</text:span><text:span text:style-name="T72">健康開放智慧校園</text:span></text:p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4">
            <text:p text:style-name="P76"><text:span text:style-name="T77">□</text:span><text:span text:style-name="T78">SR</text:span><text:span text:style-name="T79">實踐社會責任健康</text:span><text:span text:style-name="T80">深耕社區計畫</text:span>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<text:span text:style-name="T83">□</text:span><text:span text:style-name="T84">SR-1</text:span><text:span text:style-name="T85">康寧代間共創平台</text:span></text:p>
            <text:p text:style-name="P86"><text:span text:style-name="T87">□</text:span><text:span text:style-name="T88">SR-2</text:span><text:span text:style-name="T89">智齡樂活銀髮照護</text:span></text:p>
            <text:p text:style-name="P90"><text:span text:style-name="T91">□</text:span><text:span text:style-name="T92">SR-3</text:span><text:span text:style-name="T93">推動資源永續再利用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執行策略名稱</text:p>
            <text:p text:style-name="P97">(請填編號)</text:p>
          </table:table-cell>
          <table:table-cell table:style-name="TableCell98" table:number-columns-spanned="8">
            <text:p text:style-name="P99"><text:span text:style-name="T100">(</text:span><text:span text:style-name="T101"><text:s text:c="10"/></text:span><text:span text:style-name="T1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具體措施名稱</text:p>
            <text:p text:style-name="P106">(請填編號)</text:p>
          </table:table-cell>
          <table:table-cell table:style-name="TableCell107" table:number-columns-spanned="8">
            <text:p text:style-name="P108"><text:span text:style-name="T109">(</text:span><text:span text:style-name="T110"><text:s text:c="10"/></text:span><text:span text:style-name="T1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執行單位</text:p>
          </table:table-cell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計畫主持人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>共同計畫主持人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<text:bookmark-start text:name="_Toc496861070"/>計畫摘要<text:bookmark-end text:name="_Toc496861070"/></text:p>
          </table:table-cell>
          <table:table-cell table:style-name="TableCell129" table:number-columns-spanned="8">
            <text:p text:style-name="P130"/>
            <text:p text:style-name="P131"/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bookmark-start text:name="_Toc496861072"/>計畫<text:bookmark-end text:name="_Toc496861072"/>內容</text:p>
          </table:table-cell>
          <table:table-cell table:style-name="TableCell138" table:number-columns-spanned="8"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舉辦日期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舉辦地點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>舉辦時間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具體執行內容</text:p>
          </table:table-cell>
          <table:table-cell table:style-name="TableCell161" table:number-columns-spanned="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3">
          <table:table-cell table:style-name="TableCell164">
            <text:p text:style-name="P165">執行成果</text:p>
            <text:p text:style-name="P166"><text:span text:style-name="T167">(</text:span><text:span text:style-name="T168">請</text:span><text:span text:style-name="T169">詳細說明</text:span><text:span text:style-name="T170">質性及量性</text:span><text:span text:style-name="T171">的</text:span><text:span text:style-name="T172">產出</text:span><text:span text:style-name="T173">成</text:span><text:span text:style-name="T174">果</text:span><text:span text:style-name="T175">)</text:span><text:span text:style-name="T176">(</text:span><text:span text:style-name="T177">以至少</text:span><text:span text:style-name="T178">600-1000</text:span><text:span text:style-name="T179">字描述</text:span><text:span text:style-name="T180">)</text:span></text:p>
          </table:table-cell>
          <table:table-cell table:style-name="TableCell181" table:number-columns-spanned="8">
            <text:p text:style-name="P182"/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活動剪影</text:p>
            <text:p text:style-name="P187">(請檢附照片及說明)</text:p>
          </table:table-cell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執行計畫所新增的改變、問題及困難</text:p>
          </table:table-cell>
          <table:table-cell table:style-name="TableCell193" table:number-columns-spanned="8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針對新增的改變、問題或困難，請提出檢討、建議及具體改善措施</text:p>
          </table:table-cell>
          <table:table-cell table:style-name="TableCell198" table:number-columns-spanned="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附件資料</text:p>
          </table:table-cell>
          <table:table-cell table:style-name="TableCell203" table:number-columns-spanned="8">
            <text:p text:style-name="P204">□海報<text:s text:c="7"/><text:s text:c="19"/><text:s text:c="3"/>□簽到表</text:p>
            <text:p text:style-name="P205">□活動問卷<text:s text:c="4"/><text:s text:c="19"/><text:s text:c="2"/>□手冊</text:p>
            <text:p text:style-name="P206"><text:span text:style-name="T207">□工讀生</text:span><text:span text:style-name="T208">勞動契約</text:span><text:span text:style-name="T209">書<text:s/></text:span><text:span text:style-name="T210"><text:s text:c="5"/></text:span><text:span text:style-name="T21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承辦人蓋章</text:p>
          </table:table-cell>
          <table:table-cell table:style-name="TableCell215" table:number-columns-spanned="3">
            <text:p text:style-name="P216"/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>單位主管</text:p>
            <text:p text:style-name="P220"><text:span text:style-name="T221">蓋章</text:span></text:p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</table:table>
      <text:p text:style-name="內文"><text:span text:style-name="T224">※</text:span><text:span text:style-name="T225">本經費皆依「</text:span><text:span text:style-name="T226">教育部補助及委辦計畫經費編列基準表</text:span><text:span text:style-name="T227">」編列</text:span></text:p>
      <text:p text:style-name="P228"><text:span text:style-name="T229">※</text:span><text:span text:style-name="T230">如請廠商報價，</text:span><text:span text:style-name="T231">請</text:span><text:span text:style-name="T232">務必</text:span><text:span text:style-name="T233">檢附「</text:span><text:span text:style-name="T234">廠商估價單</text:span><text:span text:style-name="T235">」</text:span><text:span text:style-name="T236">乙份，經費超過「</text:span><text:span text:style-name="T237">10,000-100,000</text:span><text:span text:style-name="T238">元」檢附「</text:span><text:span text:style-name="T239">3</text:span><text:span text:style-name="T240">家以上廠商估價單</text:span><text:span text:style-name="T241">」乙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內文" style:next-style-name="內文" style:default-outline-level="1">
      <style:paragraph-properties fo:keep-with-next="always" fo:line-height="150%">
        <style:tab-stops>
          <style:tab-stop style:type="left" style:position="0.0604in"/>
        </style:tab-stops>
      </style:paragraph-properties>
      <style:text-properties style:font-name="Times New Roman" style:font-name-asian="標楷體" style:font-weight-complex="bold" fo:color="#000000" style:letter-kerning="tru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行號" style:display-name="行號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字元" style:display-name="標題 字元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ize="14pt" style:font-size-asian="14pt" style:font-size-complex="14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outline-level-style>
    </text:outline-style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-asian="標楷體" fo:font-weight="bold" style:font-weight-asian="bold" fo:font-size="14pt" style:font-size-asian="14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學校財團法人康寧大學108年度高教深耕計畫-活動成果報告-經常門</dc:title>
    <dc:description/>
    <dc:subject/>
    <meta:initial-creator>余嘉凌</meta:initial-creator>
    <dc:creator>余嘉凌</dc:creator>
    <meta:creation-date>2021-09-16T01:14:00Z</meta:creation-date>
    <dc:date>2021-09-16T01:14:00Z</dc:date>
    <meta:print-date>2019-09-25T07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6" meta:row-count="5" meta:non-whitespace-character-count="645"/>
  </office:meta>
</office:document-meta>
</file>